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Lucida Calligraphy" fo:font-size="10pt" style:font-name-asian="Times New Roman" style:font-size-asian="10pt" style:language-asian="it" style:country-asian="IT" style:font-name-complex="Times New Roman" style:font-size-complex="10pt"/>
    </style:style>
    <style:style style:name="T7" style:family="text">
      <style:text-properties style:font-name="Verdana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T8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T9" style:family="text">
      <style:text-properties style:font-name="Verdana" fo:font-size="9pt" fo:language="en" fo:country="US" style:font-name-asian="Times New Roman" style:font-size-asian="9pt" style:language-asian="it" style:country-asian="IT" style:font-name-complex="Times New Roman" style:font-size-complex="9pt"/>
    </style:style>
    <style:style style:name="T10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0"><text:span text:style-name="T6">Ministero dell’’Istruzione, dell’’Università e della Ricerca</text:span></text:p>
      <text:p text:style-name="P10"><text:span text:style-name="T7">ISTITUTO D’ISTRUZIONE SUPERIORE STATALE “NICOLO’ PALMERI”</text:span></text:p>
      <text:p text:style-name="P10"><text:span text:style-name="T8">Piazza Giovanni Sansone, 12 - 90018 TERMINI IMERESE (PA)</text:span></text:p>
      <text:p text:style-name="P10"><text:span text:style-name="T8">CF 87000710829 - CM PAIS019003</text:span></text:p>
      <text:p text:style-name="P10"><text:span text:style-name="T9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10"> <text:s/></text:span><text:span text:style-name="T9">www.liceopalmeri.gov.it</text:span></text:p>
      <text:p text:style-name="P7"><text:span text:style-name="T1"/></text:p>
      <text:p text:style-name="Standard"><text:span text:style-name="T1"/></text:p>
      <text:p text:style-name="Standard"><text:span text:style-name="T1">Circ. n. 156 <text:s text:c="3"/>del <text:s text:c="2"/>09/01/2019</text:span></text:p>
      <text:p text:style-name="P1"/>
      <text:p text:style-name="P4"><text:span text:style-name="T1">AGLI ALUNNI DELLE CLASSI QUINTE</text:span></text:p>
      <text:p text:style-name="P4"><text:span text:style-name="T1">SEDE E SEDE ASSOCIATA DI CIMINNA</text:span></text:p>
      <text:p text:style-name="P4"><text:span text:style-name="T1">AI GENITORI per il tramite degli alunni</text:span></text:p>
      <text:p text:style-name="P2"/>
      <text:p text:style-name="P5"><text:span text:style-name="T1">OGGETTO</text:span>: <text:span text:style-name="T1">Viaggio di istruzione classi quinte</text:span></text:p>
      <text:p text:style-name="P5">Si comunica che la Commissione Viaggi ha individuato in <text:span text:style-name="T2">Vienna e Budapest</text:span> la meta<text:span text:style-name="T4"> </text:span><text:span text:style-name="T3">per il viaggio di istruzione delle quinte classi. Il costo complessivo è di Euro 657,00.</text:span></text:p>
      <text:p text:style-name="P5"><text:span text:style-name="T3">Gli studenti interessati a partecipare dovranno versare alla scuola</text:span><text:span text:style-name="T4"> un acconto pari a </text:span><text:span text:style-name="T5">euro 300</text:span><text:span text:style-name="T4"> con bonifico</text:span><text:bookmark text:name="_GoBack"/><text:span text:style-name="T4"> sul conto IT 61 K 0306943644100000046003 – Banca Intesa San Paolo, intestato a I.I.S. Nicolò Palmeri – Termini Imerese, indicando nella causale la dicitura ACCONTO VIAGGIO ISTRUZIONE VIENNA, seguita dal nome dell’alunno e dalla classe frequentata, entro e non oltre il 15 GENNAIO 2019.</text:span></text:p>
      <text:p text:style-name="P5"><text:span text:style-name="T3">La ricevuta del suddetto bonifico dovrà essere consegnata alla prof.ssa Nicastro per gli alunni di Termini Imerese e al prof. Spinella per quelli di Ciminna.</text:span><text:span text:style-name="T4"><text:tab/><text:tab/> <text:s text:c="51"/></text:span><text:span text:style-name="T3"><text:s text:c="102"/></text:span></text:p>
      <text:p text:style-name="P3"/>
      <text:p text:style-name="P9"><text:s text:c="80"/>Il Dirigente Scolastico</text:p>
      <text:p text:style-name="P9"><text:s text:c="82"/>Prof. Giovanni Lo Cascio</text:p>
      <text:p text:style-name="P9"><text:span text:style-name="T11"><text:s text:c="112"/>Firma autografa sostituita a mezzo stampa</text:span></text:p>
      <text:p text:style-name="P9"><text:span text:style-name="T11"><text:s text:c="107"/>Ai sensi dell’art. 3, c. 2, DL.vo 39/1993</text:span></text:p>
      <text:p text:style-name="P11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3</meta:editing-cycles>
    <meta:print-date>2019-01-09T10:29:00</meta:print-date>
    <meta:creation-date>2019-01-09T10:29:00</meta:creation-date>
    <dc:date>2019-01-09T11:47:34.85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00" meta:character-count="1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